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965in" style:use-optimal-column-width="false"/>
    </style:style>
    <style:style style:name="TableColumn13" style:family="table-column">
      <style:table-column-properties style:column-width="0.1437in" style:use-optimal-column-width="false"/>
    </style:style>
    <style:style style:name="TableColumn14" style:family="table-column">
      <style:table-column-properties style:column-width="0.144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2881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4" style:family="table">
      <style:table-properties style:width="7.1625in" fo:margin-left="0in" table:align="center"/>
    </style:style>
    <style:style style:name="TableRow21" style:family="table-row">
      <style:table-row-properties style:min-row-height="0.4in" style:use-optimal-row-height="false"/>
    </style:style>
    <style:style style:name="TableCell22" style:family="table-cell">
      <style:table-cell-properties fo:border-top="0.0312in solid #244061" fo:border-left="0.0312in solid #244061" fo:border-bottom="0.0104in solid #000000" fo:border-right="0.0104in solid #244061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244061" fo:border-left="0.0104in solid #244061" fo:border-bottom="0.0104in solid #000000" fo:border-right="0.0312in solid #24406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Row26" style:family="table-row">
      <style:table-row-properties style:min-row-height="0.3868in" style:use-optimal-row-height="false"/>
    </style:style>
    <style:style style:name="TableCell27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min-row-height="0.3868in" style:use-optimal-row-height="false"/>
    </style:style>
    <style:style style:name="TableCell36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paragraph-properties fo:margin-left="0.2298in" fo:text-indent="-0.229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text-properties style:font-name="標楷體" style:font-name-asian="標楷體"/>
    </style:style>
    <style:style style:name="TableRow58" style:family="table-row">
      <style:table-row-properties style:min-row-height="0.3847in" style:use-optimal-row-height="false"/>
    </style:style>
    <style:style style:name="TableCell59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TableRow63" style:family="table-row">
      <style:table-row-properties style:min-row-height="0.7569in" style:use-optimal-row-height="false"/>
    </style:style>
    <style:style style:name="TableCell64" style:family="table-cell">
      <style:table-cell-properties fo:border-top="0.0104in solid #244061" fo:border-left="0.0312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0.0104in solid #244061" fo:border-left="0.0312in solid #244061" fo:border-bottom="0.0312in solid #1F497D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244061" fo:border-left="0.0069in solid #000000" fo:border-bottom="0.0312in solid #1F497D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244061" fo:border-left="0.0069in solid #000000" fo:border-bottom="0.0312in solid #1F497D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244061" fo:border-left="0.0069in solid #000000" fo:border-bottom="0.0312in solid #1F497D" fo:border-right="0.0312in solid #244061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-top="0.0312in solid #1F497D" fo:border-left="none" fo:border-bottom="0.0312in solid #244061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8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0.4104in" style:use-optimal-row-height="false"/>
    </style:style>
    <style:style style:name="TableCell110" style:family="table-cell">
      <style:table-cell-properties fo:border-top="0.0312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312in solid #244061" fo:border-left="0.0104in solid #244061" fo:border-bottom="0.0104in solid #244061" fo:border-right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312in solid #244061" fo:border-left="0.0104in solid #000000" fo:border-bottom="0.0104in solid #244061" fo:border-right="0.0104in solid #244061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312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312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text-properties style:font-name="標楷體" style:font-name-asian="標楷體" fo:color="#000000" fo:font-size="11pt" style:font-size-asian="11pt"/>
    </style:style>
    <style:style style:name="TableRow122" style:family="table-row">
      <style:table-row-properties style:min-row-height="0.3708in" style:use-optimal-row-height="false"/>
    </style:style>
    <style:style style:name="TableCell123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34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margin-left="0.0451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3645in" style:use-optimal-row-height="false"/>
    </style:style>
    <style:style style:name="TableCell163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FF"/>
    </style:style>
    <style:style style:name="TableCell169" style:family="table-cell">
      <style:table-cell-properties fo:border-top="0.0104in solid #244061" fo:border-left="0.0104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104in solid #244061" fo:border-left="0.0069in solid #000000" fo:border-bottom="0.0104in solid #244061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margin-left="0.0451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4416in" style:use-optimal-row-height="false"/>
    </style:style>
    <style:style style:name="TableCell176" style:family="table-cell">
      <style:table-cell-properties fo:border-top="0.0104in solid #244061" fo:border-left="0.0312in solid #244061" fo:border-bottom="0.0104in solid #244061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244061" fo:border-left="0.0069in solid #000000" fo:border-bottom="0.0104in solid #244061" fo:border-right="0.0312in solid #244061" style:writing-mode="lr-tb" style:vertical-align="middle" fo:padding-top="0in" fo:padding-left="0.0069in" fo:padding-bottom="0in" fo:padding-right="0.0069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888in" style:use-optimal-row-height="false"/>
    </style:style>
    <style:style style:name="TableCell186" style:family="table-cell">
      <style:table-cell-properties fo:border-top="0.0104in solid #244061" fo:border-left="0.0312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0.0312in solid #244061" fo:border-left="none" fo:border-bottom="0.0312in solid #244061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33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1" style:family="table-row">
      <style:table-row-properties style:min-row-height="0.5416in" style:use-optimal-row-height="false"/>
    </style:style>
    <style:style style:name="TableCell202" style:family="table-cell">
      <style:table-cell-properties fo:border-top="0.0312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312in solid #244061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312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416in" style:use-optimal-row-height="false"/>
    </style:style>
    <style:style style:name="TableCell209" style:family="table-cell">
      <style:table-cell-properties fo:border-top="0.0104in solid #244061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left="0.0958in" fo:text-indent="-0.0958in">
        <style:tab-stops/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margin-left="0.0958in" fo:text-indent="-0.0958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="0.0104in solid #244061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244061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104in solid #244061" fo:border-left="0.0312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244061" fo:border-left="0.0104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244061" fo:border-left="0.0104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line-height-at-least="0in" fo:margin-left="0.2951in">
        <style:tab-stops>
          <style:tab-stop style:type="left" style:position="-0.159in"/>
        </style:tab-stops>
      </style:paragraph-properties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line-height-at-least="0in" fo:margin-left="0.2951in">
        <style:tab-stops>
          <style:tab-stop style:type="left" style:position="-0.159in"/>
        </style:tab-stops>
      </style:paragraph-properties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P244" style:parent-style-name="內文" style:family="paragraph">
      <style:paragraph-properties style:line-height-at-least="0in" fo:margin-left="0.2951in">
        <style:tab-stops>
          <style:tab-stop style:type="left" style:position="-0.159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line-height-at-least="0in" fo:margin-left="0.3937in" fo:text-indent="-0.0972in">
        <style:tab-stops>
          <style:tab-stop style:type="left" style:position="-0.2576in"/>
        </style:tab-stops>
      </style:paragraph-properties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文藻外語大學產學合作暨研究計畫臨時人力聘用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用計畫</text:p>
          </table:table-cell>
          <table:table-cell table:style-name="TableCell24" table:number-columns-spanned="15">
            <text:p text:style-name="P25">□科技部研究計畫<text:s text:c="2"/>□校內個人型/整合型研究計畫<text:s text:c="2"/>□產學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(契約)編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5">
            <text:p text:style-name="P32">計畫名稱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5">
            <text:p text:style-name="P41">擬聘人員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8">
            <text:p text:style-name="P43">□專任助理<text:s text:c="3"/></text:p>
            <text:p text:style-name="P44"><text:span text:style-name="T45">□</text:span><text:span text:style-name="T46">兼任助理</text:span><text:span text:style-name="T47">(</text:span><text:span text:style-name="T48">科技部計畫請勾選身分類別：</text:span><text:span text:style-name="T49">□</text:span><text:span text:style-name="T50">講師、助教級助理</text:span><text:span text:style-name="T51"><text:s/>□</text:span><text:span text:style-name="T52">研究生助理</text:span><text:span text:style-name="T53"><text:s/>□</text:span><text:span text:style-name="T54">大專學生助理</text:span><text:span text:style-name="T55">)<text:s/></text:span><text:span text:style-name="T56"><text:s text:c="2"/></text:span></text:p>
            <text:p text:style-name="P57">□工讀生/臨時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聘用起始日(須符合契約書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P62">年<text:s text:c="6"/>月<text:s text:c="5"/>日<text:s/>至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月實際工資</text:p>
            <text:p text:style-name="P66">支給標準</text:p>
          </table:table-cell>
          <table:covered-table-cell/>
          <table:table-cell table:style-name="TableCell67" table:number-columns-spanned="14">
            <text:p text:style-name="內文"><text:span text:style-name="T68"><text:s/></text:span><text:span text:style-name="T69">□</text:span><text:span text:style-name="T70"><text:s/></text:span><text:span text:style-name="T71">_________元/月</text:span><text:span text:style-name="T72"><text:s/></text:span><text:span text:style-name="T73">(專/兼任助理，以月薪計)</text:span></text:p>
            <text:p text:style-name="內文"><text:span text:style-name="T74"><text:s/>□</text:span><text:span text:style-name="T75"><text:s/></text:span><text:span text:style-name="T76">_________</text:span><text:span text:style-name="T77">元/日</text:span><text:span text:style-name="T78">*</text:span><text:span text:style-name="T79">_________日</text:span><text:span text:style-name="T80">=_________元</text:span><text:span text:style-name="T81">/月</text:span><text:span text:style-name="T82"><text:s/></text:span><text:span text:style-name="T83">(臨時工，以日薪計)</text:span></text:p>
            <text:p text:style-name="內文"><text:span text:style-name="T84"><text:s/></text:span><text:span text:style-name="T85">□</text:span><text:span text:style-name="T86"><text:s/></text:span><text:span text:style-name="T87">_________元/時</text:span><text:span text:style-name="T88">*</text:span><text:span text:style-name="T89">_________時</text:span><text:span text:style-name="T90">=_________元</text:span><text:span text:style-name="T91">/月</text:span><text:span text:style-name="T92"><text:s/></text:span><text:span text:style-name="T93">(工讀生，以時</text:span><text:span text:style-name="T94">薪</text:span><text:span text:style-name="T95">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計畫主持人簽章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單位主管簽章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<text:span text:style-name="T108">聘用人力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性別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出生年月日</text:p>
          </table:table-cell>
          <table:covered-table-cell/>
          <table:covered-table-cell/>
          <table:table-cell table:style-name="TableCell120" table:number-columns-spanned="2">
            <text:p text:style-name="P121">民國<text:s text:c="4"/>年<text:s text:c="3"/>月<text:s text:c="3"/>日</text:p>
          </table:table-cell>
          <table:covered-table-cell/>
        </table:table-row>
        <table:table-row table:style-name="TableRow122">
          <table:table-cell table:style-name="TableCell123">
            <text:p text:style-name="P124">手機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身分證字號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學號/班級</text:p>
            <text:p text:style-name="P133">(非本校學生勿填)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身<text:s/>份<text:s/>別</text:p>
            <text:p text:style-name="P139">(可複選)</text:p>
          </table:table-cell>
          <table:table-cell table:style-name="TableCell140" table:number-columns-spanned="15">
            <text:p text:style-name="Textbody"><text:span text:style-name="T141">□</text:span><text:span text:style-name="T142">一般生</text:span><text:span text:style-name="T143"><text:s text:c="2"/>□</text:span><text:span text:style-name="T144">原住民</text:span><text:span text:style-name="T145"><text:s text:c="2"/>□</text:span><text:span text:style-name="T146">身心障礙生</text:span><text:span text:style-name="T147"><text:s text:c="2"/>□</text:span><text:span text:style-name="T148">外籍生</text:span><text:span text:style-name="T149"><text:line-break/></text:span><text:span text:style-name="T150">【請優先考慮聘用原住民及身心障礙生。外籍生規定須檢附居留證及工作許可證影本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Textbody"><text:span text:style-name="T153">未滿</text:span><text:span text:style-name="T154">20</text:span><text:span text:style-name="T155">歲需取得監護人同意始得申請工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□已成年<text:s/>□未成年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監護人簽章</text:p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Textbody"><text:span text:style-name="T164">其每月工資總額</text:span><text:span text:style-name="T165">6%</text:span><text:span text:style-name="T166">範圍內，自願每月自工作酬金中另行扣繳自提儲金。</text:span><text:span text:style-name="T167">註</text:span><text:span text:style-name="T16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□同意<text:s text:c="3"/>□不同意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本人簽章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是否已於本校其他單位加保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內文"><text:span text:style-name="T179"><text:s/>□</text:span><text:span text:style-name="T180">否</text:span><text:span text:style-name="T181"><text:s text:c="5"/>□</text:span><text:span text:style-name="T182">是</text:span><text:span text:style-name="T183"><text:s text:c="4"/></text:span><text:span text:style-name="T184">投保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請勾選下列選項，若符合三項條件之一，則不加保全民健保：</text:p>
            <text:p text:style-name="Textbody"><text:span text:style-name="T188">□</text:span><text:span text:style-name="T189">工作期間未超過</text:span><text:span text:style-name="T190">3</text:span><text:span text:style-name="T191">個月。</text:span></text:p>
            <text:p text:style-name="Textbody"><text:span text:style-name="T192">□</text:span><text:span text:style-name="T193">不須每天上班且每週上班時數未達</text:span><text:span text:style-name="T194">12</text:span><text:span text:style-name="T195">小時者。</text:span></text:p>
            <text:p text:style-name="P196">□已於其主要工作之身分參加全民健康保險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6">
            <text:p text:style-name="P199"><text:span text:style-name="T200">以下由衛保組、彙整單位及人事室審查各負責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健康檢查</text:p>
          </table:table-cell>
          <table:covered-table-cell/>
          <table:covered-table-cell/>
          <table:table-cell table:style-name="TableCell204" table:number-columns-spanned="6">
            <text:p text:style-name="P205">衛生保健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list text:style-name="LFO1" text:continue-numbering="true">
              <text:list-item>
                <text:p text:style-name="P210">學生資料建檔</text:p>
              </text:list-item>
              <text:list-item>
                <text:p text:style-name="P211"><text:span text:style-name="T212">將申請表影本及契約書正本送回聘用單位存查</text:span></text:p>
              </text:list-item>
            </text:list>
          </table:table-cell>
          <table:covered-table-cell/>
          <table:covered-table-cell/>
          <table:table-cell table:style-name="TableCell213" table:number-columns-spanned="6">
            <text:p text:style-name="P214">研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辦理勞保投保</text:p>
          </table:table-cell>
          <table:covered-table-cell/>
          <table:covered-table-cell/>
          <table:table-cell table:style-name="TableCell220" table:number-columns-spanned="6">
            <text:p text:style-name="P221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註：</text:span><text:span text:style-name="T226">1.</text:span><text:span text:style-name="T227">請聘用單位將此表及契約書，依序送至衛保組</text:span><text:span text:style-name="T228">→</text:span><text:span text:style-name="T229">研發處</text:span><text:span text:style-name="T230">→</text:span><text:span text:style-name="T231">人事室</text:span><text:span text:style-name="T232">→</text:span><text:span text:style-name="T233">研發處。</text:span></text:p>
      <text:p text:style-name="P234"><text:span text:style-name="T235">2.</text:span><text:span text:style-name="T236">請於起聘日</text:span><text:span text:style-name="T237">至少一週前</text:span><text:span text:style-name="T238">送出簽核。</text:span></text:p>
      <text:p text:style-name="P239"><text:span text:style-name="T240">3.</text:span><text:span text:style-name="T241">此項目為從每月薪資再扣</text:span><text:span text:style-name="T242">6%</text:span><text:span text:style-name="T243">金額存入勞退個人專戶，待勞保退休後始能申領。</text:span></text:p>
      <text:p text:style-name="P244"><text:span text:style-name="T245">4.</text:span><text:span text:style-name="T246">專</text:span><text:span text:style-name="T247">/</text:span><text:span text:style-name="T248">兼任助理仍需於校務資訊系統建立人事及敘薪資料。</text:span></text:p>
      <text:p text:style-name="P249"><text:span text:style-name="T250">5.</text:span><text:span text:style-name="T251">專</text:span><text:span text:style-name="T252">/</text:span><text:span text:style-name="T253">兼任助理、工讀生均務必每月如實填寫</text:span><text:span text:style-name="T254">「出缺勤紀錄表」</text:span><text:span text:style-name="T255">，交由計畫主持人留存備查，並於辦理離職退保時檢附影本至研發處，以備勞工局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2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96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652in" fo:margin-bottom="0.318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Windows 使用者</dc:creator>
    <meta:creation-date>2018-03-06T08:52:00Z</meta:creation-date>
    <dc:date>2018-04-03T03:09:00Z</dc:date>
    <meta:print-date>2017-06-28T01:55:00Z</meta:print-date>
    <meta:template xlink:href="Normal" xlink:type="simple"/>
    <meta:editing-cycles>10</meta:editing-cycles>
    <meta:editing-duration>PT1200S</meta:editing-duration>
    <meta:document-statistic meta:page-count="1" meta:paragraph-count="2" meta:word-count="150" meta:character-count="1004" meta:row-count="7" meta:non-whitespace-character-count="856"/>
  </office:meta>
</office:document-meta>
</file>